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uhlas zákonného zástupce nezletilého pacienta staršího 15ti let</text:p>
      <text:p text:style-name="P3"/>
      <text:p text:style-name="P1">Údaje nezletilého pacienta </text:p>
      <text:p text:style-name="P3">Jméno a příjmení: <text:tab/><text:tab/><text:tab/><text:tab/><text:tab/><text:tab/><text:tab/>narozen dne <text:s/>: </text:p>
      <text:p text:style-name="P3">Adresa trvalého pobytu : <text:tab/><text:tab/><text:tab/><text:tab/><text:tab/><text:tab/></text:p>
      <text:p text:style-name="P3"/>
      <text:p text:style-name="P1">Údaje zákonného zástupce (rodiče)</text:p>
      <text:p text:style-name="P3">Jméno a příjmení : <text:tab/><text:tab/><text:tab/><text:tab/><text:tab/><text:tab/><text:tab/>narozen dne <text:s/>:</text:p>
      <text:p text:style-name="P3">Kontakt <text:s/>/telefon, mail/ : </text:p>
      <text:p text:style-name="P3"/>
      <text:p text:style-name="P3"/>
      <text:p text:style-name="P3">Jako zákonný zástupce výše uvedeného nezletilého pacienta staršího patnácti let, uděluji v souladu s ustanovením §35, odst.2, písmeno b), zákona č.372/2011 Sb., o zdravotních službách, souhlas k tomu, aby níže uvedený registrující poskytovatel poskytoval nezletilému pacientovi zdravotní služby v daném oboru bez dalšího zjišťování souhlasu zákonných zástupců. </text:p>
      <text:p text:style-name="P3"/>
      <text:p text:style-name="P3">Udělením tohoto souhlasu není dotčeno právo zákonného zástupce (rodiče) na informace o zdravotním stavu nezletilého pacienta, na informace o poskytnuté zdravotní péči, ani jiná práva, která ze zákona má.</text:p>
      <text:p text:style-name="P3"/>
      <text:p text:style-name="P3">Tento souhlas je možné ze strany zákonného zástupce kdykoli v budoucnu odvolat.</text:p>
      <text:p text:style-name="P3"/>
      <text:p text:style-name="P3"><text:span text:style-name="T1">Údaje registrujícího poskytovatele</text:span></text:p>
      <text:p text:style-name="P3">Název (firma) : </text:p>
      <text:p text:style-name="P3">Adresa zdravotnického zařízení : </text:p>
      <text:p text:style-name="P3">IČ : </text:p>
      <text:p text:style-name="P3">Obor poskytovaných zdravotních služeb : <text:span text:style-name="T2">gynekologie a porodnictví</text:span></text:p>
      <text:p text:style-name="P3"/>
      <text:p text:style-name="P3"/>
      <text:p text:style-name="P3"/>
      <text:p text:style-name="P3"/>
      <text:p text:style-name="P3"/>
      <text:p text:style-name="P3">V ……………………. Dne …………………….<text:tab/><text:tab/><text:tab/><text:tab/></text:p>
      <text:p text:style-name="P3"/>
      <text:p text:style-name="P3"/>
      <text:p text:style-name="P3"><text:tab/><text:tab/><text:tab/><text:tab/><text:tab/><text:tab/><text:tab/><text:tab/>…………………………………….</text:p>
      <text:p text:style-name="P3"><text:tab/><text:tab/><text:tab/><text:tab/><text:tab/><text:tab/><text:tab/><text:tab/> <text:s text:c="2"/>podpis zákonného zástupce</text:p>
      <text:p text:style-name="P3"/>
      <text:p text:style-name="P3"/>
      <text:p text:style-name="P3">Potvrzuji přijetí tohoto souhlasu a zakládám jej do zdravotní dokumentace nezletilého pacienta : </text:p>
      <text:p text:style-name="P3"/>
      <text:p text:style-name="P3"/>
      <text:p text:style-name="P3">V ……………………. Dne …………………….</text:p>
      <text:p text:style-name="P3"><text:tab/><text:tab/><text:tab/><text:tab/><text:tab/><text:tab/><text:tab/><text:tab/>…………………………………….</text:p>
      <text:p text:style-name="P3"><text:tab/><text:tab/><text:tab/><text:tab/><text:tab/><text:tab/><text:tab/><text:tab/> <text:s text:c="17"/>podpis lékař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5T12:43:07</meta:creation-date>
    <meta:document-statistic meta:table-count="0" meta:image-count="0" meta:object-count="0" meta:page-count="1" meta:paragraph-count="22" meta:word-count="178" meta:character-count="1331"/>
    <dc:date>2012-04-25T12:43:33.11</dc:date>
    <meta:editing-duration>PT26S</meta:editing-duration>
    <meta:editing-cycles>1</meta:editing-cycles>
    <meta:generator>OpenOffice.org/3.3$Win32 OpenOffice.org_project/330m20$Build-9567</meta:generator>
  </office:meta>
</office:document-meta>
</file>